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15" style:parent-style-name="Standard" style:family="paragraph">
      <style:text-properties fo:font-size="8pt" style:font-size-asian="8pt" style:font-size-complex="8pt"/>
    </style:style>
    <style:style style:name="P16" style:parent-style-name="Standard" style:family="paragraph">
      <style:text-properties fo:font-size="8pt" style:font-size-asian="8pt" style:font-size-complex="8pt"/>
    </style:style>
    <style:style style:name="P17" style:parent-style-name="Standard" style:family="paragraph">
      <style:text-properties fo:font-size="8pt" style:font-size-asian="8pt" style:font-size-complex="8pt"/>
    </style:style>
    <style:style style:name="P18" style:parent-style-name="Standard" style:family="paragraph">
      <style:text-properties fo:font-size="8pt" style:font-size-asian="8pt" style:font-size-complex="8pt"/>
    </style:style>
    <style:style style:name="P19" style:parent-style-name="Standard" style:family="paragraph">
      <style:text-properties fo:font-size="8pt" style:font-size-asian="8pt" style:font-size-complex="8pt"/>
    </style:style>
    <style:style style:name="P20" style:parent-style-name="Standard" style:family="paragraph">
      <style:text-properties fo:font-size="8pt" style:font-size-asian="8pt" style:font-size-complex="8pt"/>
    </style:style>
    <style:style style:name="P21" style:parent-style-name="Standard" style:family="paragraph">
      <style:text-properties fo:font-size="8pt" style:font-size-asian="8pt" style:font-size-complex="8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Standard" style:family="paragraph">
      <style:text-properties fo:font-size="8pt" style:font-size-asian="8pt" style:font-size-complex="8pt"/>
    </style:style>
    <style:style style:name="P27" style:parent-style-name="Standard" style:family="paragraph">
      <style:text-properties fo:font-size="8pt" style:font-size-asian="8pt" style:font-size-complex="8pt"/>
    </style:style>
    <style:style style:name="P28" style:parent-style-name="Standard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...................................... <text:s text:c="78"/>…………………………...</text:p>
      <text:p text:style-name="P15">(imię i nazwisko )<text:s/><text:s text:c="147"/><text:s/>(miejscowość i data )</text:p>
      <text:p text:style-name="P16"><text:s/><text:s text:c="5"/><text:s text:c="143"/><text:bookmark-start text:name="_Hlk113520638"/></text:p>
      <text:p text:style-name="Standard"><text:bookmark-end text:name="_Hlk113520638"/>………………………..<text:s text:c="12"/></text:p>
      <text:p text:style-name="P17">(adres)</text:p>
      <text:p text:style-name="P18"/>
      <text:p text:style-name="Standard">………………………..</text:p>
      <text:p text:style-name="P19">(numer telefonu)</text:p>
      <text:p text:style-name="P20"/>
      <text:p text:style-name="Standard">……………………….<text:s/></text:p>
      <text:p text:style-name="P21">(adres e-mail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">WNIOSEK OSOBY UBIEGAJĄCEJ SIĘ O PRZYJĘCIE<text:s/></text:p>
      <text:p text:style-name="P23">DO DOMU POMOCY SPOŁECZNEJ<text:s/>PRZYSTAŃ SENIORA .</text:p>
      <text:p text:style-name="P24"/>
      <text:p text:style-name="P25"/>
      <text:p text:style-name="Standard">Zwracam się z prośbą o przyjęcie mnie do Domu Pomocy Społecznej PRZYSTAŃ SENIORA<text:s/></text:p>
      <text:p text:style-name="Standard">ul. Sportowa 2, 55-081 Borzygniew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……………………………<text:s text:c="70"/>……………………………..</text:p>
      <text:p text:style-name="P26">(podpis osoby składającej wniosek<text:s/><text:s text:c="115"/>(podpis i data pracownika socjalnego)</text:p>
      <text:p text:style-name="P27">lub jej przedstawiciela ustawowego)<text:s text:c="107"/><text:bookmark-start text:name="_Hlk113520317"/></text:p>
      <text:p text:style-name="P28"><text:bookmark-end text:name="_Hlk11352031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P8" style:parent-style-name="Stopka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0" style:parent-style-name="Stopka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grafika1" text:anchor-type="paragraph" svg:x="-0.0311in" svg:y="-0.14449in" svg:width="1.15906in" svg:height="0.71339in" style:rel-width="scale" style:rel-height="scale"><draw:image xlink:href="media/image1.jpeg" xlink:type="simple" xlink:show="embed" xlink:actuate="onLoad"/><svg:title/><svg:desc/></draw:frame></text:span><text:span text:style-name="T4">Dom Pomocy Społecznej "Przystań Seniora" w Borzygniewie</text:span></text:p>
        <text:p text:style-name="P5">ul. Sportowa 2, 55-081 Borzygniew, <text:s/>tel. 71 316 91 74</text:p>
        <text:p text:style-name="P6"><text:span text:style-name="T7"><draw:frame draw:z-index="251659264" draw:style-name="a1" draw:name="grafika4" text:anchor-type="paragraph" svg:x="-0.05in" svg:y="0.11811in" svg:width="6.87559in" svg:height="0.01614in" style:rel-width="scale" style:rel-height="scale"><draw:image xlink:href="" xlink:type="simple" xlink:show="embed" xlink:actuate="onLoad"/><svg:title/><svg:desc/></draw:frame></text:span></text:p>
      </style:header>
      <style:footer>
        <text:p text:style-name="P8"><text:span text:style-name="T9"><draw:frame draw:z-index="251662336" draw:style-name="a2" draw:name="grafika2" text:anchor-type="paragraph" svg:x="0.02008in" svg:y="0.11929in" svg:width="6.87559in" svg:height="0.01614in" style:rel-width="scale" style:rel-height="scale"><draw:image xlink:href="" xlink:type="simple" xlink:show="embed" xlink:actuate="onLoad"/><svg:title/><svg:desc/></draw:frame></text:span></text:p>
        <text:p text:style-name="P10"><text:span text:style-name="T11"><draw:frame draw:z-index="251663360" draw:style-name="a3" draw:name="grafika3" text:anchor-type="paragraph" svg:x="1.3874in" svg:y="0.03386in" svg:width="0.40709in" svg:height="0.34094in" style:rel-width="scale" style:rel-height="scale"><draw:image xlink:href="media/image1.jpeg" xlink:type="simple" xlink:show="embed" xlink:actuate="onLoad"/><svg:title/><svg:desc/></draw:frame></text:span><text:span text:style-name="T12">Dom Pomocy Społecznej "Przystań Seniora" w Borzygniewie</text:span></text:p>
        <text:p text:style-name="P13"><text:span text:style-name="T14">ul. Sportowa 2, 55-081 Borzygniew, tel. 71 316 91 7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2-09-08T07:11:00Z</meta:creation-date>
    <dc:date>2022-09-08T07:16:00Z</dc:date>
    <meta:print-date>2022-09-08T07:08:00Z</meta:print-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2" meta:character-count="1208" meta:row-count="8" meta:non-whitespace-character-count="1038"/>
  </office:meta>
</office:document-meta>
</file>